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weight-complex="bold"/>
    </style:style>
    <style:style style:name="P2" style:parent-style-name="Standard" style:family="paragraph">
      <style:paragraph-properties fo:text-align="justify"/>
      <style:text-properties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 fo:line-height="150%" fo:text-indent="0.4923in"/>
      <style:text-properties style:font-name-complex="Times New Roman"/>
    </style:style>
    <style:style style:name="P18" style:parent-style-name="Standard" style:family="paragraph">
      <style:paragraph-properties fo:line-height="150%"/>
      <style:text-properties style:font-name-complex="Times New Roman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line-height="150%"/>
      <style:text-properties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-complex="Times New Roman"/>
    </style:style>
    <style:style style:name="P36" style:parent-style-name="Textbod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StrongEmphasis" style:family="text">
      <style:text-properties style:font-name-complex="Times New Roman" fo:font-weight="normal" style:font-weight-asian="normal" style:font-weight-complex="normal"/>
    </style:style>
    <style:style style:name="T40" style:parent-style-name="StrongEmphasis" style:family="text">
      <style:text-properties style:font-name-complex="Times New Roman" fo:font-weight="normal" style:font-weight-asian="normal" style:font-weight-complex="normal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Standard" style:family="paragraph">
      <style:paragraph-properties fo:line-height="150%"/>
      <style:text-properties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complex="Times New Roman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paragraph-properties fo:text-align="justify" fo:line-height="150%"/>
      <style:text-properties style:font-name-complex="Times New Roman"/>
    </style:style>
    <style:style style:name="P49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paragraph-properties fo:line-height="150%"/>
      <style:text-properties style:font-name-complex="Times New Roman"/>
    </style:style>
    <style:style style:name="P57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59" style:parent-style-name="Textbody" style:family="paragraph">
      <style:paragraph-properties fo:text-align="justify" fo:line-height="150%"/>
      <style:text-properties style:font-name-complex="Times New Roman"/>
    </style:style>
    <style:style style:name="P60" style:parent-style-name="Textbody" style:family="paragraph">
      <style:paragraph-properties fo:line-height="150%"/>
      <style:text-properties style:font-name-complex="Times New Roman"/>
    </style:style>
    <style:style style:name="P61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line-height="150%"/>
      <style:text-properties style:font-name-complex="Times New Roman"/>
    </style:style>
    <style:style style:name="P64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65" style:parent-style-name="Textbody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66" style:parent-style-name="Textbody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67" style:parent-style-name="Textbody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8" style:parent-style-name="Textbody" style:family="paragraph">
      <style:paragraph-properties fo:text-align="justify" fo:line-height="150%"/>
      <style:text-properties style:font-name-complex="Times New Roman"/>
    </style:style>
    <style:style style:name="P69" style:parent-style-name="Textbody" style:family="paragraph">
      <style:paragraph-properties fo:text-align="justify" fo:line-height="150%"/>
      <style:text-properties style:font-name-complex="Times New Roman"/>
    </style:style>
    <style:style style:name="P70" style:parent-style-name="Standard" style:family="paragraph">
      <style:paragraph-properties fo:line-height="150%"/>
      <style:text-properties style:font-name-complex="Times New Roman" fo:color="#FF0000"/>
    </style:style>
    <style:style style:name="P71" style:parent-style-name="Textbody" style:family="paragraph">
      <style:paragraph-properties fo:line-height="150%"/>
    </style:style>
    <style:style style:name="T72" style:parent-style-name="Domyślnaczcionkaakapitu" style:family="text"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 fo:color="#000000"/>
    </style:style>
    <style:style style:name="T74" style:parent-style-name="Domyślnaczcionkaakapitu" style:family="text"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 fo:font-style="italic" style:font-style-asian="italic" fo:color="#000000"/>
    </style:style>
    <style:style style:name="P76" style:parent-style-name="Textbody" style:family="paragraph">
      <style:paragraph-properties fo:line-height="150%"/>
    </style:style>
    <style:style style:name="T77" style:parent-style-name="Domyślnaczcionkaakapitu" style:family="text">
      <style:text-properties style:font-name-complex="Times New Roman" fo:color="#000000"/>
    </style:style>
    <style:style style:name="T78" style:parent-style-name="Domyślnaczcionkaakapitu" style:family="text">
      <style:text-properties style:font-name-complex="Times New Roman" fo:color="#000000"/>
    </style:style>
    <style:style style:name="T79" style:parent-style-name="Domyślnaczcionkaakapitu" style:family="text">
      <style:text-properties style:font-name-complex="Times New Roman" fo:font-style="italic" style:font-style-asian="italic" fo:color="#000000"/>
    </style:style>
    <style:style style:name="P80" style:parent-style-name="Textbody" style:family="paragraph">
      <style:paragraph-properties fo:line-height="150%"/>
    </style:style>
    <style:style style:name="T81" style:parent-style-name="Domyślnaczcionkaakapitu" style:family="text">
      <style:text-properties style:font-name-complex="Times New Roman" fo:color="#000000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Domyślnaczcionkaakapitu" style:family="text">
      <style:text-properties style:font-name-complex="Times New Roman" fo:font-style="italic" style:font-style-asian="italic" fo:color="#000000"/>
    </style:style>
    <style:style style:name="P84" style:parent-style-name="Textbody" style:family="paragraph">
      <style:paragraph-properties fo:line-height="150%"/>
    </style:style>
    <style:style style:name="T85" style:parent-style-name="Domyślnaczcionkaakapitu" style:family="text">
      <style:text-properties style:font-name-complex="Times New Roman" fo:color="#000000"/>
    </style:style>
    <style:style style:name="T86" style:parent-style-name="Domyślnaczcionkaakapitu" style:family="text">
      <style:text-properties style:font-name-complex="Times New Roman" fo:color="#000000"/>
    </style:style>
    <style:style style:name="T87" style:parent-style-name="Domyślnaczcionkaakapitu" style:family="text">
      <style:text-properties style:font-name-complex="Times New Roman" fo:color="#000000"/>
    </style:style>
    <style:style style:name="T88" style:parent-style-name="Domyślnaczcionkaakapitu" style:family="text">
      <style:text-properties style:font-name-complex="Times New Roman" fo:font-style="italic" style:font-style-asian="italic" fo:color="#000000"/>
    </style:style>
    <style:style style:name="P89" style:parent-style-name="Textbody" style:family="paragraph">
      <style:paragraph-properties fo:line-height="150%"/>
    </style:style>
    <style:style style:name="T90" style:parent-style-name="Domyślnaczcionkaakapitu" style:family="text">
      <style:text-properties style:font-name-complex="Times New Roman" fo:color="#000000"/>
    </style:style>
    <style:style style:name="T91" style:parent-style-name="Domyślnaczcionkaakapitu" style:family="text">
      <style:text-properties style:font-name-complex="Times New Roman" fo:color="#000000"/>
    </style:style>
    <style:style style:name="T92" style:parent-style-name="Domyślnaczcionkaakapitu" style:family="text">
      <style:text-properties style:font-name-complex="Times New Roman" fo:font-style="italic" style:font-style-asian="italic" fo:color="#000000"/>
    </style:style>
    <style:style style:name="P93" style:parent-style-name="Textbody" style:family="paragraph">
      <style:paragraph-properties fo:line-height="150%"/>
    </style:style>
    <style:style style:name="T94" style:parent-style-name="Domyślnaczcionkaakapitu" style:family="text">
      <style:text-properties style:font-name-complex="Times New Roman" fo:color="#000000"/>
    </style:style>
    <style:style style:name="T95" style:parent-style-name="Domyślnaczcionkaakapitu" style:family="text">
      <style:text-properties style:font-name-complex="Times New Roman" fo:color="#000000"/>
    </style:style>
    <style:style style:name="T96" style:parent-style-name="Domyślnaczcionkaakapitu" style:family="text">
      <style:text-properties style:font-name-complex="Times New Roman" fo:font-style="italic" style:font-style-asian="italic" fo:color="#000000"/>
    </style:style>
    <style:style style:name="P97" style:parent-style-name="Textbody" style:family="paragraph">
      <style:paragraph-properties fo:line-height="150%"/>
      <style:text-properties style:font-name-complex="Times New Roman" fo:font-style="italic" style:font-style-asian="italic" fo:color="#000000"/>
    </style:style>
    <style:style style:name="P98" style:parent-style-name="Textbody" style:family="paragraph">
      <style:paragraph-properties fo:text-align="justify" fo:line-height="150%"/>
      <style:text-properties style:font-name-complex="Times New Roman" fo:color="#000000"/>
    </style:style>
    <style:style style:name="P99" style:parent-style-name="Textbody" style:family="paragraph">
      <style:paragraph-properties fo:text-align="justify" fo:line-height="150%"/>
      <style:text-properties style:font-name-complex="Times New Roman" fo:font-style="italic" style:font-style-asian="italic" fo:color="#FF0000"/>
    </style:style>
    <style:style style:name="P100" style:parent-style-name="Textbody" style:family="paragraph">
      <style:paragraph-properties fo:text-align="justify" fo:line-height="150%"/>
      <style:text-properties style:font-name-complex="Times New Roman" fo:font-style="italic" style:font-style-asian="italic" fo:color="#FF0000"/>
    </style:style>
    <style:style style:name="P101" style:parent-style-name="Textbody" style:family="paragraph">
      <style:paragraph-properties fo:text-align="justify" fo:line-height="150%"/>
      <style:text-properties style:font-name-complex="Times New Roman" fo:font-style="italic" style:font-style-asian="italic" fo:color="#FF0000"/>
    </style:style>
    <style:style style:name="P102" style:parent-style-name="Textbody" style:family="paragraph">
      <style:paragraph-properties fo:line-height="150%"/>
      <style:text-properties style:font-name-complex="Times New Roman" fo:font-weight="bold" style:font-weight-asian="bold" style:font-weight-complex="bold" fo:color="#000000"/>
    </style:style>
    <style:style style:name="P103" style:parent-style-name="Standard" style:family="paragraph">
      <style:paragraph-properties fo:line-height="150%"/>
      <style:text-properties style:font-name-complex="Times New Roman" fo:color="#FF0000"/>
    </style:style>
    <style:style style:name="P104" style:parent-style-name="Textbody" style:family="paragraph">
      <style:paragraph-properties fo:line-height="150%"/>
      <style:text-properties style:font-name-complex="Times New Roman" fo:font-weight="bold" style:font-weight-asian="bold"/>
    </style:style>
    <style:style style:name="P105" style:parent-style-name="Textbody" style:family="paragraph">
      <style:paragraph-properties fo:line-height="150%"/>
      <style:text-properties style:font-name-complex="Times New Roman"/>
    </style:style>
    <style:style style:name="P106" style:parent-style-name="Textbody" style:family="paragraph">
      <style:paragraph-properties fo:line-height="150%"/>
      <style:text-properties style:font-name-complex="Times New Roman"/>
    </style:style>
    <style:style style:name="P107" style:parent-style-name="Textbody" style:family="paragraph">
      <style:paragraph-properties fo:line-height="150%"/>
      <style:text-properties style:font-name-complex="Times New Roman" fo:font-weight="bold" style:font-weight-asian="bold"/>
    </style:style>
    <style:style style:name="P108" style:parent-style-name="Textbody" style:family="paragraph">
      <style:paragraph-properties fo:line-height="150%"/>
      <style:text-properties style:font-name-complex="Times New Roman"/>
    </style:style>
    <style:style style:name="P109" style:parent-style-name="Textbody" style:family="paragraph">
      <style:paragraph-properties fo:line-height="150%"/>
      <style:text-properties style:font-name-complex="Times New Roman"/>
    </style:style>
    <style:style style:name="P110" style:parent-style-name="Textbody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11" style:parent-style-name="Textbody" style:family="paragraph">
      <style:paragraph-properties fo:line-height="150%"/>
      <style:text-properties style:font-name-complex="Times New Roman"/>
    </style:style>
    <style:style style:name="P112" style:parent-style-name="Textbody" style:family="paragraph">
      <style:paragraph-properties fo:line-height="150%"/>
      <style:text-properties style:font-name-complex="Times New Roman"/>
    </style:style>
    <style:style style:name="P113" style:parent-style-name="Textbody" style:family="paragraph">
      <style:paragraph-properties fo:line-height="150%"/>
      <style:text-properties style:font-name-complex="Times New Roman"/>
    </style:style>
    <style:style style:name="P114" style:parent-style-name="Textbody" style:family="paragraph">
      <style:paragraph-properties fo:line-height="150%"/>
      <style:text-properties style:font-name-complex="Times New Roman"/>
    </style:style>
    <style:style style:name="P115" style:parent-style-name="Textbody" style:family="paragraph">
      <style:paragraph-properties fo:line-height="150%"/>
      <style:text-properties style:font-name-complex="Times New Roman"/>
    </style:style>
    <style:style style:name="P116" style:parent-style-name="Nagłówek2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117" style:parent-style-name="Textbody" style:family="paragraph">
      <style:paragraph-properties fo:margin-bottom="0in" fo:line-height="150%"/>
      <style:text-properties style:font-name-complex="Times New Roman"/>
    </style:style>
    <style:style style:name="P118" style:parent-style-name="Textbody" style:family="paragraph">
      <style:paragraph-properties fo:margin-bottom="0in" fo:line-height="150%"/>
      <style:text-properties style:font-name-complex="Times New Roman"/>
    </style:style>
    <style:style style:name="P119" style:parent-style-name="Textbody" style:family="paragraph">
      <style:paragraph-properties fo:margin-bottom="0in" fo:line-height="150%"/>
    </style:style>
    <style:style style:name="T12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1" style:parent-style-name="Textbody" style:family="paragraph">
      <style:paragraph-properties fo:margin-bottom="0in" fo:line-height="150%"/>
      <style:text-properties style:font-name-complex="Times New Roman"/>
    </style:style>
    <style:style style:name="P122" style:parent-style-name="Textbody" style:family="paragraph">
      <style:paragraph-properties fo:margin-bottom="0in" fo:line-height="150%"/>
      <style:text-properties style:font-name-complex="Times New Roman"/>
    </style:style>
    <style:style style:name="P123" style:parent-style-name="Textbody" style:family="paragraph">
      <style:paragraph-properties fo:margin-bottom="0in" fo:line-height="150%"/>
      <style:text-properties style:font-name-complex="Times New Roman"/>
    </style:style>
    <style:style style:name="P124" style:parent-style-name="Textbody" style:family="paragraph">
      <style:paragraph-properties fo:margin-bottom="0in" fo:line-height="150%"/>
      <style:text-properties style:font-name-complex="Times New Roman"/>
    </style:style>
    <style:style style:name="P125" style:parent-style-name="Textbody" style:family="paragraph">
      <style:paragraph-properties fo:margin-bottom="0in" fo:line-height="150%"/>
      <style:text-properties style:font-name-complex="Times New Roman"/>
    </style:style>
    <style:style style:name="P126" style:parent-style-name="Textbody" style:family="paragraph">
      <style:paragraph-properties fo:line-height="150%"/>
    </style:style>
    <style:style style:name="T127" style:parent-style-name="StrongEmphasis" style:family="text">
      <style:text-properties style:font-name-complex="Times New Roman"/>
    </style:style>
    <style:style style:name="P128" style:parent-style-name="Textbody" style:family="paragraph">
      <style:paragraph-properties fo:line-height="150%"/>
      <style:text-properties style:font-name-complex="Times New Roman"/>
    </style:style>
    <style:style style:name="P129" style:parent-style-name="Textbody" style:family="paragraph">
      <style:paragraph-properties fo:line-height="150%"/>
      <style:text-properties style:font-name-complex="Times New Roman"/>
    </style:style>
    <style:style style:name="P130" style:parent-style-name="Textbody" style:family="paragraph">
      <style:paragraph-properties fo:line-height="150%"/>
      <style:text-properties style:font-name-complex="Times New Roman"/>
    </style:style>
    <style:style style:name="P131" style:parent-style-name="Standard" style:family="paragraph">
      <style:paragraph-properties fo:line-height="150%"/>
      <style:text-properties style:font-name-complex="Times New Roman"/>
    </style:style>
    <style:style style:name="P132" style:parent-style-name="Standard" style:family="paragraph">
      <style:paragraph-properties fo:line-height="150%"/>
      <style:text-properties style:font-name-complex="Times New Roman"/>
    </style:style>
    <style:style style:name="P133" style:parent-style-name="Standard" style:family="paragraph">
      <style:paragraph-properties fo:line-height="150%"/>
      <style:text-properties style:font-name-complex="Times New Roman"/>
    </style:style>
    <style:style style:name="P134" style:parent-style-name="Standard" style:family="paragraph">
      <style:paragraph-properties fo:line-height="150%"/>
      <style:text-properties style:font-name-complex="Times New Roman"/>
    </style:style>
    <style:style style:name="P135" style:parent-style-name="Standard" style:family="paragraph">
      <style:paragraph-properties fo:line-height="150%"/>
      <style:text-properties style:font-name-complex="Times New Roman"/>
    </style:style>
    <style:style style:name="P136" style:parent-style-name="Standard" style:family="paragraph">
      <style:paragraph-properties fo:text-align="end" fo:line-height="150%"/>
      <style:text-properties style:font-name-complex="Times New Roman"/>
    </style:style>
    <style:style style:name="P137" style:parent-style-name="Standard" style:family="paragraph">
      <style:paragraph-properties fo:line-height="150%"/>
      <style:text-properties style:font-name-complex="Times New Roman"/>
    </style:style>
    <style:style style:name="P138" style:parent-style-name="Standard" style:family="paragraph">
      <style:paragraph-properties fo:line-height="150%"/>
      <style:text-properties style:font-name-complex="Times New Roman"/>
    </style:style>
    <style:style style:name="P139" style:parent-style-name="Standard" style:family="paragraph">
      <style:paragraph-properties fo:line-height="150%"/>
      <style:text-properties style:font-name-complex="Times New Roman"/>
    </style:style>
    <style:style style:name="P140" style:parent-style-name="Standard" style:family="paragraph">
      <style:paragraph-properties fo:line-height="150%"/>
      <style:text-properties style:font-name-complex="Times New Roman"/>
    </style:style>
    <style:style style:name="P141" style:parent-style-name="Textbody" style:family="paragraph">
      <style:paragraph-properties fo:line-height="150%"/>
    </style:style>
    <style:style style:name="T142" style:parent-style-name="StrongEmphasis" style:family="text">
      <style:text-properties style:font-name-complex="Times New Roman" fo:font-weight="normal" style:font-weight-asian="normal" style:font-weight-complex="normal"/>
    </style:style>
    <style:style style:name="T14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4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145" style:parent-style-name="StrongEmphasis" style:family="text">
      <style:text-properties style:font-name-complex="Times New Roman" fo:font-weight="normal" style:font-weight-asian="normal" style:font-weight-complex="normal"/>
    </style:style>
    <style:style style:name="P146" style:parent-style-name="Textbody" style:family="paragraph">
      <style:paragraph-properties fo:line-height="150%"/>
    </style:style>
    <style:style style:name="T147" style:parent-style-name="StrongEmphasis" style:family="text">
      <style:text-properties style:font-name-complex="Times New Roman" fo:font-weight="normal" style:font-weight-asian="normal" style:font-weight-complex="normal"/>
    </style:style>
    <style:style style:name="T14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149" style:parent-style-name="StrongEmphasis" style:family="text">
      <style:text-properties style:font-name-complex="Times New Roman" fo:font-weight="normal" style:font-weight-asian="normal" style:font-weight-complex="normal"/>
    </style:style>
    <style:style style:name="P150" style:parent-style-name="Textbody" style:family="paragraph">
      <style:paragraph-properties fo:line-height="150%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 fo:font-style="italic" style:font-style-asian="italic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Textbody" style:family="paragraph">
      <style:text-properties style:font-name-complex="Times New Roman"/>
    </style:style>
  </office:automatic-styles>
  <office:body>
    <office:text text:use-soft-page-breaks="true">
      <text:p text:style-name="P1">Mgr Magdalena Kryś</text:p>
      <text:p text:style-name="P2">Psycholog</text:p>
      <text:p text:style-name="P3"/>
      <text:p text:style-name="P4">CHWALIĆ KAŻDY MOŻE ...?</text:p>
      <text:p text:style-name="Standard"/>
      <text:p text:style-name="Standard"/>
      <text:p text:style-name="Standard"><text:tab/>Zaczniemy, jak w szkole. Na początek Drogi Czytelniku tego artykułu pytanie testowe :</text:p>
      <text:p text:style-name="Standard"/>
      <text:p text:style-name="Standard"/>
      <text:p text:style-name="P5"><text:s text:c="9"/>1. Czy lubię być chwalony? <text:s/></text:p>
      <text:p text:style-name="P6"/>
      <text:p text:style-name="P7">TAK <text:s text:c="15"/>NIE</text:p>
      <text:p text:style-name="P8"/>
      <text:p text:style-name="P9"/>
      <text:p text:style-name="P10">2.<text:s/>Czy chwalę innych?</text:p>
      <text:p text:style-name="P11"/>
      <text:p text:style-name="P12">TAK <text:s text:c="16"/>NIE</text:p>
      <text:p text:style-name="P13"><text:line-break/></text:p>
      <text:p text:style-name="P14"><text:s text:c="3"/>3. Czy potrafię chwalić ?</text:p>
      <text:p text:style-name="P15"/>
      <text:p text:style-name="P16"><text:s text:c="3"/>TAK <text:s text:c="16"/>NIE</text:p>
      <text:p text:style-name="Standard"/>
      <text:p text:style-name="Standard"/>
      <text:p text:style-name="P17">A teraz <text:s/>w przeciwieństwie do szkoły, nie będzie oceny poprawności udzielonych<text:s/>odpowiedzi. Zamiast tego zapraszam do osobistej refleksji nad nimi i do<text:s/>przyjrzenia się nieco bliżej tematowi chwalenia innych, w tym szczególnie dzieci.</text:p>
      <text:p text:style-name="P18"/>
      <text:p text:style-name="P19"><text:span text:style-name="T20"><text:tab/>Pochwała<text:s/></text:span><text:span text:style-name="T21">jest bardzo silnym motywatorem, skutecznie wpływa na zachowanie osoby, która jest chwalona. Chwalenie wpływa na pewność siebie dziecka – dzięki niemu dostaje ono i</text:span><text:span text:style-name="T22">nformację, że to, co robi jest dobre, to zachęca do działania. Mimo to nadal często słyszy się w opinii rodziców, dziadków, opiekunów, że „nie powinno się chwalić, bo się „przechwali” i dziecko będzie się zachowywać czy uczyć gorzej, że pochwała rozpieszcz</text:span><text:span text:style-name="T23">a.</text:span></text:p>
      <text:p text:style-name="P24">Co wobec tego zostaje? Co często słyszą dzieci? To na przykład krytyka, złośliwość, ironia – wielokrotnie wypowiadane w dobrej wierze.</text:p>
      <text:p text:style-name="P25">Większość dorosłych dokonuje prostego podziału zachowań dziecka na niepożądane, niewłaściwe</text:p>
      <text:p text:style-name="P26">i … normalne, „oczywiste”.<text:s text:c="3"/>W rezultacie <text:s/>skupia swoją uwagę na błędach, niepowodzeniach, niedociągnięciach czy przewinieniach dzieci. To trochę tak, jakby niewidzialny urzędnik rozliczał opiekunów z zaniedbania wychowawczego w sytuacji braku komentarza z ich strony na temat „negatywnego zachowania”. Niestety niewidzialny urzędnik nie wykazuje się tą samą gorliwością</text:p>
      <text:p text:style-name="P27">i nie uznaje za winnych dorosłych, którzy nie podkreślą lub nie zauważą właściwego zachowania.</text:p>
      <text:p text:style-name="P28">Przecież za coś, co jest normą nie warto chwalić. Czy jednak na pewno?</text:p>
      <text:p text:style-name="P29">Tak naprawdę rację mają i zwolennicy stosowania pochwał i Ci, którzy odnoszą się do chwalenia</text:p>
      <text:p text:style-name="P30">z rezerwą. Prawda, jak zwykle, leży gdzieś pośrodku. Dlaczego?</text:p>
      <text:p text:style-name="P31"/>
      <text:soft-page-break/>
      <text:p text:style-name="P32"><text:tab/>Dzieci z natury są nastawione na współpracę z rodzicem (inaczej nasz gatunek nie przetrwałby do dnia dzisiejszego) i dlatego są w stanie dostosować swoje zachowanie do tego, czego oczekują od nich rodzice, wszystko po to, by zachować z nimi relację, utrzymać więź.</text:p>
      <text:p text:style-name="P33">I tu istnieje ryzyko, o którym mówi coraz większa liczba specjalistów zajmująca się tematem wychowania, a mianowicie niebezpieczeństwo manipulowania rozwojem dziecka.</text:p>
      <text:p text:style-name="P34">Chwaląc wprowadzamy nagrodę, która steruje i kontroluje zachowania dziecka. Chwaląc dzieci za rzeczy ważne dla nas sprawiamy, że dostosowują się one do naszych potrzeb i opinii.<text:s/>Nie podążają natomiast za swoimi potrzebami i konsekwencjami ich realizacji. Zakładam, że rodzicom chodzi</text:p>
      <text:p text:style-name="P35">o to, by ich dzieci były zmotywowane do wykonywania wielu zadań i nauki różnych umiejętności. Dlatego warto sobie uświadomić, że źródłem osiągnięć, kompetencji i szacunku do samego siebie nie jest zewnętrzna lecz wewnętrzna motywacja dziecka. Zewnętrzne środki, jak np. nagrody czy nieumiejętnie stosowana pochwała mogą okazać się nieskuteczne i mogą zniszczyć wewnętrzną motywację.</text:p>
      <text:p text:style-name="P36"><text:span text:style-name="T37">Rodzic stoi zatem prze</text:span><text:span text:style-name="T38">d poważnym wyborem:<text:s/></text:span><text:span text:style-name="T39">na ile chce kontrolować dziecko, przekonywać je do swoich potrzeb, ograniczyć wychowanie do poruszania się w kategoriach kara- nagroda, a na ile chce pomóc mu w zdobyciu zdolności do refleksji nad swoim działaniem i umiejętności wyciąga</text:span><text:span text:style-name="T40">nia z niego wniosków.<text:s/></text:span><text:span text:style-name="T41">Skrajności są zawsze ryzykowne, a chwalenie jest jednym z elementów, przy których dokonuje się odpowiedzialny rodzicielski wybór: między kontrolą a autonomią.</text:span></text:p>
      <text:p text:style-name="P42"/>
      <text:p text:style-name="P43">Jak zmienić sposób myślenia o chwaleniu? Jak zamiast „anty-pochwał” stosować komunikaty budujące więź rodzica z dzieckiem?</text:p>
      <text:p text:style-name="P44"><text:span text:style-name="T45">Zacznijmy od tego, czego należy<text:s/></text:span><text:span text:style-name="T46">unikać</text:span><text:span text:style-name="T47">, jeżeli chcemy chwalić w sposób wartościowy.</text:span></text:p>
      <text:p text:style-name="P48"/>
      <text:p text:style-name="P49">ALE</text:p>
      <text:p text:style-name="P50"/>
      <text:p text:style-name="P51"><text:span text:style-name="T52">To słowo „kasuje” całą pochwałę, która się przed nim pojawiła. „Posprzątałeś pokój ,<text:s/></text:span><text:span text:style-name="T53">ale</text:span><text:span text:style-name="T54"><text:s/>zobacz jaki bałagan zrobiłeś</text:span><text:span text:style-name="T55"><text:s/>w korytarzu!” Inne wyrażenia, które sprawiają, że pochwała staje się krytyką i dlatego należy się ich wystrzegać, to: „no nareszcie”, „w końcu”, „szkoda tylko, że...”, <text:s/>„a jednak potrafisz” itp.</text:span></text:p>
      <text:p text:style-name="P56"/>
      <text:p text:style-name="P57">PORÓWNYWANIE</text:p>
      <text:p text:style-name="P58"/>
      <text:p text:style-name="P59">Nie ma na świecie drugiego takiego człowieka,<text:s/>jak Ty Czytelniku. Nie ma na świecie takich samych dzieci. A jednak porównywanie z innymi jest kuszącą i często stosowaną „metodą” <text:s text:c="4"/>wychowawczą. Czego tak naprawdę uczy? Niezdrowej rywalizacji i tego, że miarą sukcesu jest liczba pokonanych.</text:p>
      <text:p text:style-name="P60"/>
      <text:soft-page-break/>
      <text:p text:style-name="P61">ETYKIETOWANIE, OCENIANIE, UOGÓLNIANIE</text:p>
      <text:p text:style-name="P62"/>
      <text:p text:style-name="P63">Sytuacja komiczna, ale prawdziwa:</text:p>
      <text:p text:style-name="P64"/>
      <text:p text:style-name="P65">Rodzic: O jaki piękny domek narysowałaś!</text:p>
      <text:p text:style-name="P66">Dziecko: To nie domek, to auto...</text:p>
      <text:p text:style-name="P67"/>
      <text:p text:style-name="P68">Tego typu sytuacje- anegdoty wcale nie są rzadkością, mam z nimi do czynienia praktycznie codziennie w<text:s/>swoim gabinecie.</text:p>
      <text:p text:style-name="P69">Poniższe zwroty mogą brzmieć znajomo, są często używane jako „pochwała”, proponuję jednak przyjrzeć się myślom i uczuciom, jakie mogą pojawić się u dziecka po usłyszeniu tych komunikatów. Czy o taki efekt w chwaleniu chodzi?</text:p>
      <text:p text:style-name="P70"/>
      <text:p text:style-name="P71"><text:span text:style-name="T72">Cudnie to nar</text:span><text:span text:style-name="T73">ysowałeś!<text:s/></text:span><text:span text:style-name="T74"><text:line-break/></text:span><text:span text:style-name="T75">Wcale nie cudnie, ta kreska wyszła krzywa, a tu mi się już nie chciało dokończyć.</text:span></text:p>
      <text:p text:style-name="P76"><text:span text:style-name="T77">Pięknie to zrobiłaś!<text:s/></text:span><text:span text:style-name="T78"><text:line-break/></text:span><text:span text:style-name="T79">No tak, nawet się nie przyjrzała, tylko mnie zbywa.</text:span></text:p>
      <text:p text:style-name="P80"><text:span text:style-name="T81">Jak ślicznie posprzątałaś!</text:span><text:span text:style-name="T82"><text:line-break/></text:span><text:span text:style-name="T83">Hmm, a te klocki pod łóżkiem? Nie widzi ich czy co?</text:span></text:p>
      <text:p text:style-name="P84"><text:span text:style-name="T85">Byłaś świe</text:span><text:span text:style-name="T86">tna na tym przedstawieniu!<text:s/></text:span><text:span text:style-name="T87"><text:line-break/></text:span><text:span text:style-name="T88">Nieprawda, zapomniałam, kiedy powinnam zacząć mówić.</text:span></text:p>
      <text:p text:style-name="P89"><text:span text:style-name="T90">Zawsze potrafisz się zachować.<text:s/></text:span><text:span text:style-name="T91"><text:line-break/></text:span><text:span text:style-name="T92">Przecież u cioci wylałem sok i wtedy na mnie krzyczałaś...</text:span></text:p>
      <text:p text:style-name="P93"><text:span text:style-name="T94">Ona nigdy się nie brudzi.<text:s/></text:span><text:span text:style-name="T95"><text:line-break/></text:span><text:span text:style-name="T96">A wczoraj ubrudziłam spodnie...</text:span></text:p>
      <text:p text:style-name="P97"/>
      <text:p text:style-name="P98">Pochwały typu „och” i „ach” budzą często bardzo mieszane uczucia, np. niepokój- wcale nie jestem taka cudowna, zaprzeczanie- wcale nie jestem taka porządna, skoncentrowanie się na własnej słabości- pewnie chce mnie pocieszyć, bo mi nie wyszło czy podejrzenie o manipulację- podlizuje się, bo czegoś ode mnie chce.</text:p>
      <text:p text:style-name="P99"/>
      <text:p text:style-name="P100"/>
      <text:p text:style-name="P101"/>
      <text:soft-page-break/>
      <text:p text:style-name="P102">PROPONUJĘ...</text:p>
      <text:p text:style-name="P103"/>
      <text:p text:style-name="P104">Opisz to, co widzisz (słyszysz):</text:p>
      <text:list text:style-name="LFO1" text:continue-numbering="true">
        <text:list-item>
          <text:p text:style-name="P105">widzę, że narysowałeś domek z czerwonym dachem,</text:p>
        </text:list-item>
        <text:list-item>
          <text:p text:style-name="P106">włożyłeś klocki do pudełka, a książki ustawiłeś na półce.<text:line-break/></text:p>
        </text:list-item>
      </text:list>
      <text:p text:style-name="P107">Opisz swoje uczucia:</text:p>
      <text:list text:style-name="LFO2" text:continue-numbering="true">
        <text:list-item>
          <text:p text:style-name="P108">podoba mi się sposób w jaki narysowałeś ten dom,</text:p>
        </text:list-item>
        <text:list-item>
          <text:p text:style-name="P109">miło wejść do posprzątanego pokoju.<text:line-break/></text:p>
        </text:list-item>
      </text:list>
      <text:p text:style-name="P110">Podsumuj:</text:p>
      <text:list text:style-name="LFO3" text:continue-numbering="true">
        <text:list-item>
          <text:p text:style-name="P111">to się nazywa wyczucie koloru,</text:p>
        </text:list-item>
        <text:list-item>
          <text:p text:style-name="P112">to się nazywa porządek.</text:p>
        </text:list-item>
      </text:list>
      <text:p text:style-name="P113"/>
      <text:p text:style-name="P114">Takie opisanie pozwoli dziecku poczuć się docenionym, a rodzicowi pozwoli na bycie wiarygodnym.</text:p>
      <text:p text:style-name="P115">W tym wypadku oceny dokonuje samo dziecko i nie jest<text:s/>to ogólnik, lecz stwierdzenie faktu: potrafię TO zrobić, umiem sobie z TYM poradzić.<text:line-break/></text:p>
      <text:h text:style-name="P116" text:outline-level="2">Dla rodzica w pigułce:</text:h>
      <text:list text:style-name="LFO4" text:continue-numbering="true">
        <text:list-item>
          <text:p text:style-name="P117">Twoje dziecko robi mnóstwo rzeczy wartych pochwały</text:p>
        </text:list-item>
        <text:list-item>
          <text:p text:style-name="P118">Chwal uczciwie</text:p>
        </text:list-item>
        <text:list-item>
          <text:p text:style-name="P119"><text:span text:style-name="T120">Pamiętaj o wpływie chwalenia na dziecko</text:span></text:p>
        </text:list-item>
        <text:list-item>
          <text:p text:style-name="P121">Doceniaj nie tylko rezultaty, ale i pracę</text:p>
        </text:list-item>
        <text:list-item>
          <text:p text:style-name="P122">Podpowiedz dziecku, jeśli samo nie potrafi osiągnąć celu, ale go nie wyręczaj</text:p>
        </text:list-item>
        <text:list-item>
          <text:p text:style-name="P123">Chwal osiągnięcia ważne i trudne dla dziecka, by wspierać jego samodzielność</text:p>
        </text:list-item>
        <text:list-item>
          <text:p text:style-name="P124">Chwal rzeczy ważne dla nas, by zasygnalizować dziecku swoje potrzeby</text:p>
        </text:list-item>
        <text:list-item>
          <text:p text:style-name="P125">Nie chwal wszystkiego bezkrytycznie</text:p>
        </text:list-item>
        <text:list-item>
          <text:p text:style-name="P126"><text:span text:style-name="T127">Miłość do dziecka okazuj na różne sposoby.</text:span></text:p>
        </text:list-item>
      </text:list>
      <text:p text:style-name="P128"/>
      <text:p text:style-name="P129"/>
      <text:p text:style-name="P130"/>
      <text:soft-page-break/>
      <text:p text:style-name="P131"><text:tab/>Chwalić może każdy, ważne jednak jak to robi i co chce przez to osiągnąć? Naukę świadomego chwalenia proponuję zacząć jak najszybciej. Dlatego Drogi Czytelniku po przeczytaniu tego artykułu pochwal sam siebie, ale … mądrze i zamiast powiedzieć: „No w końcu dałeś radę go przeczytać, ale i tak Ci <text:s/>to dużo czasu zajęło!”...</text:p>
      <text:p text:style-name="P132"/>
      <text:p text:style-name="P133"/>
      <text:p text:style-name="P134">Powiedz/Napisz/Pomyśl: <text:s text:c="2"/>............................................................</text:p>
      <text:p text:style-name="P135"/>
      <text:p text:style-name="P136"/>
      <text:p text:style-name="P137"/>
      <text:p text:style-name="P138"/>
      <text:p text:style-name="P139">Bibliografia:</text:p>
      <text:p text:style-name="P140"/>
      <text:p text:style-name="P141"><text:span text:style-name="T142">Adele<text:s/></text:span><text:span text:style-name="T143">Faber, Elaine Mazlish,<text:s/></text:span><text:span text:style-name="T144">Jak mówić, żeby dzieci nas słuchały. Jak słuchać, żeby dzieci do nas mówiły</text:span><text:span text:style-name="T145">, Media Rodzina, Poznań 2001.</text:span></text:p>
      <text:p text:style-name="P146"><text:span text:style-name="T147">Joanna Sakowska,<text:s/></text:span><text:span text:style-name="T148">Szkoła dla Rodziców i Wychowawców</text:span><text:span text:style-name="T149">, CMPPP, Warszawa 2008.</text:span></text:p>
      <text:p text:style-name="P150"><text:span text:style-name="T151">Thomas Gordon,<text:s/></text:span><text:span text:style-name="T152">Wychowanie bez porażek</text:span><text:span text:style-name="T153">, Instytut Wydawn</text:span><text:span text:style-name="T154">iczy PAX, Warszawa 1999.</text:span></text:p>
      <text:p text:style-name="P155"><text:s/></text:p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43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Kwaśniewski</meta:initial-creator>
    <dc:creator>Poradnia</dc:creator>
    <meta:creation-date>2013-02-01T10:24:00Z</meta:creation-date>
    <dc:date>2013-02-01T10:24:00Z</dc:date>
    <meta:print-date>2013-01-29T08:18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53" meta:character-count="7360" meta:row-count="52" meta:non-whitespace-character-count="6321"/>
  </office:meta>
</office:document-meta>
</file>